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361cm" fo:margin-top="0cm" fo:margin-bottom="0cm" table:align="center" style:writing-mode="lr-tb"/>
    </style:style>
    <style:style style:name="Tableau1.A" style:family="table-column">
      <style:table-column-properties style:column-width="3.907cm"/>
    </style:style>
    <style:style style:name="Tableau1.B" style:family="table-column">
      <style:table-column-properties style:column-width="4.226cm"/>
    </style:style>
    <style:style style:name="Tableau1.C" style:family="table-column">
      <style:table-column-properties style:column-width="4.228cm"/>
    </style:style>
    <style:style style:name="Tableau1.1" style:family="table-row">
      <style:table-row-properties style:min-row-height="1.356cm" fo:keep-together="auto"/>
    </style:style>
    <style:style style:name="Tableau1.A1" style:family="table-cell">
      <style:table-cell-properties style:vertical-align="middle" fo:padding-left="0.085cm" fo:padding-right="0.085cm" fo:padding-top="0cm" fo:padding-bottom="0cm" fo:border-left="0.75pt solid #000000" fo:border-right="0.75pt solid #000000" fo:border-top="0.75pt solid #000000" fo:border-bottom="0.5pt solid #000001"/>
    </style:style>
    <style:style style:name="Tableau1.B1" style:family="table-cell">
      <style:table-cell-properties fo:padding-left="0.085cm" fo:padding-right="0.085cm" fo:padding-top="0cm" fo:padding-bottom="0cm" fo:border-left="0.5pt solid #000001" fo:border-right="0.75pt solid #000000" fo:border-top="0.5pt solid #000001" fo:border-bottom="0.5pt solid #000001"/>
    </style:style>
    <style:style style:name="Tableau1.C1" style:family="table-cell">
      <style:table-cell-properties fo:padding-left="0.085cm" fo:padding-right="0.085cm" fo:padding-top="0cm" fo:padding-bottom="0cm" fo:border-left="0.5pt solid #000001" fo:border-right="0.5pt solid #00000a" fo:border-top="0.5pt solid #000001" fo:border-bottom="0.5pt solid #00000a"/>
    </style:style>
    <style:style style:name="Tableau1.2" style:family="table-row">
      <style:table-row-properties style:min-row-height="1.328cm" fo:keep-together="auto"/>
    </style:style>
    <style:style style:name="Tableau1.A2" style:family="table-cell">
      <style:table-cell-properties style:vertical-align="middle" fo:padding-left="0.085cm" fo:padding-right="0.085cm" fo:padding-top="0cm" fo:padding-bottom="0cm" fo:border-left="0.5pt solid #000001" fo:border-right="0.75pt solid #000000" fo:border-top="0.5pt solid #000001" fo:border-bottom="0.5pt solid #000001"/>
    </style:style>
    <style:style style:name="Tableau1.C2" style:family="table-cell">
      <style:table-cell-properties style:vertical-align="middle" fo:padding-left="0.085cm" fo:padding-right="0.085cm" fo:padding-top="0cm" fo:padding-bottom="0cm" fo:border-left="0.5pt solid #000001" fo:border-right="0.5pt solid #00000a" fo:border-top="0.5pt solid #00000a" fo:border-bottom="0.5pt solid #000001"/>
    </style:style>
    <style:style style:name="Tableau1.4" style:family="table-row">
      <style:table-row-properties style:min-row-height="1.214cm" fo:keep-together="auto"/>
    </style:style>
    <style:style style:name="Tableau1.C4" style:family="table-cell">
      <style:table-cell-properties style:vertical-align="middle" fo:padding-left="0.085cm" fo:padding-right="0.085cm" fo:padding-top="0cm" fo:padding-bottom="0cm" fo:border-left="0.5pt solid #000001" fo:border-right="0.5pt solid #00000a" fo:border-top="0.5pt solid #000001" fo:border-bottom="0.5pt solid #000001"/>
    </style:style>
    <style:style style:name="P1"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fo:color="#00000a" style:font-name="Comic Sans MS" fo:font-size="11pt" fo:letter-spacing="normal" style:font-name-asian="Comic Sans MS1" style:font-size-asian="11pt" style:font-name-complex="Comic Sans MS1"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Comic Sans MS" fo:font-size="11pt" fo:letter-spacing="normal" style:font-name-asian="Comic Sans MS1" style:font-size-asian="11pt" style:font-name-complex="Comic Sans MS1"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fo:color="#00000a" style:font-name="Comic Sans MS" fo:font-size="11pt" fo:letter-spacing="normal" style:font-name-asian="Comic Sans MS1" style:font-size-asian="11pt" style:font-name-complex="Comic Sans MS1"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0.55cm" fo:text-align="justify" style:justify-single-word="false" fo:hyphenation-ladder-count="no-limit" fo:text-indent="0cm" style:auto-text-indent="false"/>
      <style:text-properties fo:color="#00000a" style:font-name="Comic Sans MS" fo:font-size="11pt" fo:letter-spacing="normal" style:font-name-asian="Comic Sans MS1" style:font-size-asian="11pt" style:font-name-complex="Comic Sans MS1"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Comic Sans MS" fo:font-size="11pt" fo:letter-spacing="normal" style:font-name-asian="Comic Sans MS1" style:font-size-asian="11pt" style:font-name-complex="Comic Sans MS1" fo:background-color="#ffffff"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fo:color="#00000a" style:font-name="Comic Sans MS" fo:font-size="11pt" fo:letter-spacing="normal" fo:font-weight="bold" style:font-name-asian="Comic Sans MS1" style:font-size-asian="11pt" style:font-weight-asian="bold" style:font-name-complex="Comic Sans MS1"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Comic Sans MS" fo:font-size="11pt" fo:letter-spacing="normal" style:text-underline-style="solid" style:text-underline-width="auto" style:text-underline-color="font-color" style:font-name-asian="Comic Sans MS1" style:font-size-asian="11pt" style:font-name-complex="Comic Sans MS1"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0.55cm" fo:text-align="justify" style:justify-single-word="false" fo:hyphenation-ladder-count="no-limit" fo:text-indent="0cm" style:auto-text-indent="false"/>
      <style:text-properties fo:color="#00000a" style:font-name="Comic Sans MS" fo:font-size="11pt" fo:letter-spacing="normal" style:text-underline-style="solid" style:text-underline-width="auto" style:text-underline-color="font-color" style:font-name-asian="Comic Sans MS1" style:font-size-asian="11pt" style:font-name-complex="Comic Sans MS1"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0.55cm" fo:text-align="justify" style:justify-single-word="false" fo:hyphenation-ladder-count="no-limit" fo:text-indent="0cm" style:auto-text-indent="false"/>
      <style:text-properties fo:color="#00000a" style:font-name="Times New Roman" fo:font-size="12pt" fo:letter-spacing="normal" style:font-name-asian="Times New Roman1" style:font-size-asian="12pt" style:font-name-complex="Times New Roman1" fo:background-color="#ffffff"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0.55cm"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master-page-name="Standard">
      <style:paragraph-properties fo:margin-left="0cm" fo:margin-right="0cm" fo:margin-top="0cm" fo:margin-bottom="0cm" loext:contextual-spacing="false" fo:line-height="0.423cm" fo:text-align="center" style:justify-single-word="false" fo:hyphenation-ladder-count="no-limit" fo:text-indent="0cm" style:auto-text-indent="false" style:page-number="auto"/>
      <style:text-properties fo:color="#00000a" style:font-name="Comic Sans MS" fo:font-size="20pt" fo:letter-spacing="normal" fo:font-weight="bold" style:font-name-asian="Comic Sans MS1" style:font-size-asian="20pt" style:font-weight-asian="bold" style:font-name-complex="Comic Sans MS1" fo:hyphenate="false" fo:hyphenation-remain-char-count="2" fo:hyphenation-push-char-count="2"/>
    </style:style>
    <style:style style:name="P15" style:family="paragraph" style:parent-style-name="Standard">
      <style:paragraph-properties fo:margin-left="2.752cm" fo:margin-right="0cm" fo:margin-top="0cm" fo:margin-bottom="0cm" loext:contextual-spacing="false" fo:line-height="0.55cm" fo:text-align="start" style:justify-single-word="false" fo:hyphenation-ladder-count="no-limit" fo:text-indent="0cm" style:auto-text-indent="false"/>
      <style:text-properties fo:hyphenate="false" fo:hyphenation-remain-char-count="2" fo:hyphenation-push-char-count="2"/>
    </style:style>
    <style:style style:name="P16" style:family="paragraph" style:parent-style-name="Standard">
      <style:paragraph-properties fo:margin-left="2.752cm" fo:margin-right="0cm" fo:margin-top="0cm" fo:margin-bottom="0cm" loext:contextual-spacing="false" fo:line-height="0.423cm" fo:text-align="start" style:justify-single-word="false"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55cm" fo:text-align="justify" style:justify-single-word="false" fo:hyphenation-ladder-count="no-limit" fo:text-indent="1.251cm" style:auto-text-indent="false"/>
      <style:text-properties fo:hyphenate="false" fo:hyphenation-remain-char-count="2" fo:hyphenation-push-char-count="2"/>
    </style:style>
    <style:style style:name="P18" style:family="paragraph" style:parent-style-name="Standard">
      <style:paragraph-properties fo:margin-left="0.751cm" fo:margin-right="0cm" fo:margin-top="0cm" fo:margin-bottom="0cm" loext:contextual-spacing="false" fo:line-height="0.55cm"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left="0.751cm" fo:margin-right="0cm" fo:margin-top="0cm" fo:margin-bottom="0cm" loext:contextual-spacing="false" fo:line-height="0.423cm" fo:text-align="justify" style:justify-single-word="false" fo:hyphenation-ladder-count="no-limit" fo:text-indent="0cm" style:auto-text-indent="false"/>
      <style:text-properties fo:color="#00000a" style:font-name="Comic Sans MS" fo:font-size="11pt" fo:letter-spacing="normal" style:font-name-asian="Comic Sans MS1" style:font-size-asian="11pt" style:font-name-complex="Comic Sans MS1" fo:background-color="#ffffff" fo:hyphenate="false" fo:hyphenation-remain-char-count="2" fo:hyphenation-push-char-count="2"/>
    </style:style>
    <style:style style:name="P20" style:family="paragraph" style:parent-style-name="Standard">
      <style:paragraph-properties fo:margin-left="0.751cm" fo:margin-right="0cm" fo:margin-top="0cm" fo:margin-bottom="0cm" loext:contextual-spacing="false" fo:line-height="0.423cm" fo:text-align="justify" style:justify-single-word="false" fo:hyphenation-ladder-count="no-limit" fo:text-indent="0cm" style:auto-text-indent="false"/>
      <style:text-properties fo:color="#00000a" style:font-name="Comic Sans MS" fo:font-size="11pt" fo:letter-spacing="normal" style:text-underline-style="solid" style:text-underline-width="auto" style:text-underline-color="font-color" fo:font-weight="bold" style:font-name-asian="Comic Sans MS1" style:font-size-asian="11pt" style:font-weight-asian="bold" style:font-name-complex="Comic Sans MS1" fo:background-color="#ffffff" fo:hyphenate="false" fo:hyphenation-remain-char-count="2" fo:hyphenation-push-char-count="2"/>
    </style:style>
    <style:style style:name="P21" style:family="paragraph" style:parent-style-name="Standard">
      <style:paragraph-properties fo:margin-left="0.751cm" fo:margin-right="0cm" fo:margin-top="0cm" fo:margin-bottom="0cm" loext:contextual-spacing="false" fo:line-height="0.423cm" fo:text-align="justify" style:justify-single-word="false"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0.55cm" fo:text-align="justify" style:justify-single-word="false" fo:hyphenation-ladder-count="no-limit" fo:text-indent="1.249cm" style:auto-text-indent="false"/>
      <style:text-properties fo:hyphenate="false" fo:hyphenation-remain-char-count="2" fo:hyphenation-push-char-count="2"/>
    </style:style>
    <style:style style:name="P23" style:family="paragraph" style:parent-style-name="Standard">
      <style:paragraph-properties fo:margin-left="1cm" fo:margin-right="0cm" fo:margin-top="0cm" fo:margin-bottom="0cm" loext:contextual-spacing="false" fo:line-height="0.55cm" fo:text-align="justify" style:justify-single-word="false" fo:hyphenation-ladder-count="no-limit" fo:text-indent="0cm" style:auto-text-indent="false"/>
      <style:text-properties fo:hyphenate="false" fo:hyphenation-remain-char-count="2" fo:hyphenation-push-char-count="2"/>
    </style:style>
    <style:style style:name="P24" style:family="paragraph" style:parent-style-name="Standard">
      <style:paragraph-properties fo:margin-left="1cm" fo:margin-right="0cm" fo:margin-top="0cm" fo:margin-bottom="0cm" loext:contextual-spacing="false" fo:line-height="0.55cm" fo:text-align="justify" style:justify-single-word="false" fo:hyphenation-ladder-count="no-limit" fo:text-indent="0cm" style:auto-text-indent="false"/>
      <style:text-properties fo:color="#00000a" style:font-name="Comic Sans MS" fo:font-size="11pt" fo:letter-spacing="normal" style:font-name-asian="Comic Sans MS1" style:font-size-asian="11pt" style:font-name-complex="Comic Sans MS1" fo:hyphenate="false" fo:hyphenation-remain-char-count="2" fo:hyphenation-push-char-count="2"/>
    </style:style>
    <style:style style:name="P25" style:family="paragraph" style:parent-style-name="Standard">
      <style:paragraph-properties fo:margin-left="0.501cm" fo:margin-right="-0.002cm" fo:margin-top="0cm" fo:margin-bottom="0cm" loext:contextual-spacing="false" fo:line-height="0.55cm" fo:text-align="justify" style:justify-single-word="false" fo:hyphenation-ladder-count="no-limit" fo:text-indent="0cm" style:auto-text-indent="false">
        <style:tab-stops>
          <style:tab-stop style:position="19.754cm"/>
        </style:tab-stops>
      </style:paragraph-properties>
      <style:text-properties fo:hyphenate="false" fo:hyphenation-remain-char-count="2" fo:hyphenation-push-char-count="2"/>
    </style:style>
    <style:style style:name="P26" style:family="paragraph" style:parent-style-name="Standard">
      <style:paragraph-properties fo:margin-left="3.747cm" fo:margin-right="0cm" fo:margin-top="0cm" fo:margin-bottom="0cm" loext:contextual-spacing="false" fo:line-height="0.423cm" fo:text-align="justify" style:justify-single-word="false" fo:hyphenation-ladder-count="no-limit" fo:text-indent="1.249cm" style:auto-text-indent="false"/>
      <style:text-properties fo:hyphenate="false" fo:hyphenation-remain-char-count="2" fo:hyphenation-push-char-count="2"/>
    </style:style>
    <style:style style:name="T1" style:family="text">
      <style:text-properties fo:color="#00000a" style:font-name="Comic Sans MS" fo:font-size="14pt" fo:letter-spacing="normal" fo:font-weight="bold" fo:background-color="transparent" loext:char-shading-value="0" style:font-name-asian="Comic Sans MS1" style:font-size-asian="14pt" style:font-weight-asian="bold" style:font-name-complex="Comic Sans MS1" style:font-size-complex="14pt" style:font-weight-complex="bold"/>
    </style:style>
    <style:style style:name="T2" style:family="text">
      <style:text-properties fo:color="#00000a" style:font-name="Comic Sans MS" fo:font-size="11pt" fo:letter-spacing="normal" fo:background-color="transparent" loext:char-shading-value="0" style:font-name-asian="Comic Sans MS1" style:font-size-asian="11pt" style:font-name-complex="Comic Sans MS1"/>
    </style:style>
    <style:style style:name="T3" style:family="text">
      <style:text-properties fo:color="#00000a" style:font-name="Comic Sans MS" fo:font-size="11pt" fo:letter-spacing="normal" style:font-name-asian="Comic Sans MS1" style:font-size-asian="11pt" style:font-name-complex="Comic Sans MS1"/>
    </style:style>
    <style:style style:name="T4" style:family="text">
      <style:text-properties fo:color="#00000a" style:font-name="Comic Sans MS" fo:font-size="11pt" fo:letter-spacing="normal" style:font-name-asian="Comic Sans MS1" style:font-size-asian="11pt" style:font-name-complex="Comic Sans MS1" fo:background-color="#ffffff"/>
    </style:style>
    <style:style style:name="T5" style:family="text">
      <style:text-properties fo:color="#00000a" style:font-name="Comic Sans MS" fo:font-size="11pt" fo:letter-spacing="normal" fo:font-weight="bold" fo:background-color="transparent" loext:char-shading-value="0" style:font-name-asian="Comic Sans MS1" style:font-size-asian="11pt" style:font-weight-asian="bold" style:font-name-complex="Comic Sans MS1"/>
    </style:style>
    <style:style style:name="T6" style:family="text">
      <style:text-properties fo:color="#00000a" style:font-name="Comic Sans MS" fo:font-size="11pt" fo:letter-spacing="normal" fo:font-weight="bold" style:font-name-asian="Comic Sans MS1" style:font-size-asian="11pt" style:font-weight-asian="bold" style:font-name-complex="Comic Sans MS1"/>
    </style:style>
    <style:style style:name="T7" style:family="text">
      <style:text-properties fo:color="#00000a" style:font-name="Comic Sans MS" fo:font-size="11pt" fo:letter-spacing="normal" fo:font-weight="bold" fo:background-color="#ffffff" loext:char-shading-value="0" style:font-name-asian="Comic Sans MS1" style:font-size-asian="11pt" style:font-weight-asian="bold" style:font-name-complex="Comic Sans MS1"/>
    </style:style>
    <style:style style:name="T8" style:family="text">
      <style:text-properties fo:color="#00000a" style:font-name="Comic Sans MS" fo:font-size="11pt" fo:letter-spacing="normal" style:text-underline-style="solid" style:text-underline-width="auto" style:text-underline-color="font-color" fo:font-weight="bold" fo:background-color="transparent" loext:char-shading-value="0" style:font-name-asian="Comic Sans MS1" style:font-size-asian="11pt" style:font-weight-asian="bold" style:font-name-complex="Comic Sans MS1"/>
    </style:style>
    <style:style style:name="T9" style:family="text">
      <style:text-properties fo:color="#00000a" style:font-name="Comic Sans MS" fo:font-size="11pt" fo:letter-spacing="normal" style:text-underline-style="solid" style:text-underline-width="auto" style:text-underline-color="font-color" fo:font-weight="bold" style:font-name-asian="Comic Sans MS1" style:font-size-asian="11pt" style:font-weight-asian="bold" style:font-name-complex="Comic Sans MS1"/>
    </style:style>
    <style:style style:name="T10" style:family="text">
      <style:text-properties fo:color="#00000a" style:font-name="Comic Sans MS" fo:font-size="11pt" fo:letter-spacing="normal" style:text-underline-style="solid" style:text-underline-width="auto" style:text-underline-color="font-color" fo:font-weight="bold" style:font-name-asian="Comic Sans MS1" style:font-size-asian="11pt" style:font-weight-asian="bold" style:font-name-complex="Comic Sans MS1" fo:background-color="#ffffff"/>
    </style:style>
    <style:style style:name="T11" style:family="text">
      <style:text-properties fo:color="#00000a" style:font-name="Comic Sans MS" fo:font-size="11pt" fo:letter-spacing="normal" style:text-underline-style="solid" style:text-underline-width="auto" style:text-underline-color="font-color" fo:font-weight="bold" fo:background-color="#ffffff" loext:char-shading-value="0" style:font-name-asian="Comic Sans MS1" style:font-size-asian="11pt" style:font-weight-asian="bold" style:font-name-complex="Comic Sans MS1"/>
    </style:style>
    <style:style style:name="T12" style:family="text">
      <style:text-properties fo:color="#00000a" style:font-name="Comic Sans MS" fo:font-size="11pt" fo:letter-spacing="normal" style:text-underline-style="solid" style:text-underline-width="auto" style:text-underline-color="font-color" fo:background-color="transparent" loext:char-shading-value="0" style:font-name-asian="Comic Sans MS1" style:font-size-asian="11pt" style:font-name-complex="Comic Sans MS1"/>
    </style:style>
    <style:style style:name="T13" style:family="text">
      <style:text-properties fo:color="#00000a" style:font-name="Comic Sans MS" fo:font-size="11pt" fo:letter-spacing="normal" style:text-underline-style="solid" style:text-underline-width="auto" style:text-underline-color="font-color" style:font-name-asian="Comic Sans MS1" style:font-size-asian="11pt" style:font-name-complex="Comic Sans MS1"/>
    </style:style>
    <style:style style:name="T14" style:family="text">
      <style:text-properties fo:color="#00000a" style:font-name="Comic Sans MS" fo:font-size="11pt" fo:letter-spacing="normal" style:text-underline-style="dotted" style:text-underline-width="auto" style:text-underline-color="font-color" fo:font-weight="bold" fo:background-color="transparent" loext:char-shading-value="0" style:font-name-asian="Comic Sans MS1" style:font-size-asian="11pt" style:font-weight-asian="bold" style:font-name-complex="Comic Sans MS1"/>
    </style:style>
    <style:style style:name="T15" style:family="text">
      <style:text-properties fo:color="#00000a" style:font-name="Comic Sans MS" fo:font-size="11pt" fo:letter-spacing="normal" fo:background-color="#ffffff" loext:char-shading-value="0" style:font-name-asian="Comic Sans MS1" style:font-size-asian="11pt" style:font-name-complex="Comic Sans MS1"/>
    </style:style>
    <style:style style:name="T16" style:family="text">
      <style:text-properties fo:color="#00000a" style:font-name="Times New Roman" fo:font-size="12pt" fo:letter-spacing="normal" style:font-name-asian="Times New Roman1" style:font-size-asian="12pt" style:font-name-complex="Times New Roman1"/>
    </style:style>
    <style:style style:name="T17" style:family="text">
      <style:text-properties fo:color="#00000a" style:font-name="Times New Roman" fo:font-size="12pt" fo:letter-spacing="normal" style:font-name-asian="Times New Roman1" style:font-size-asian="12pt" style:font-name-complex="Times New Roman1" fo:background-color="#ffffff"/>
    </style:style>
    <style:style style:name="T18" style:family="text">
      <style:text-properties fo:color="#00000a" style:text-position="super 58%" style:font-name="Comic Sans MS" fo:font-size="11pt" fo:letter-spacing="normal" fo:background-color="transparent" loext:char-shading-value="0" style:font-name-asian="Comic Sans MS1" style:font-size-asian="11pt" style:font-name-complex="Comic Sans MS1"/>
    </style:style>
    <style:style style:name="T19" style:family="text">
      <style:text-properties fo:font-size="14pt" fo:font-weight="bold" style:font-size-asian="14pt" style:font-weight-asian="bold" style:font-size-complex="14pt" style:font-weight-complex="bold"/>
    </style:style>
    <style:style style:name="T20" style:family="text">
      <style:text-properties fo:color="#ff0000" style:font-name="Comic Sans MS" fo:font-size="11pt" fo:letter-spacing="normal" fo:background-color="transparent" loext:char-shading-value="0" style:font-name-asian="Comic Sans MS1" style:font-size-asian="11pt" style:font-name-complex="Comic Sans MS1"/>
    </style:style>
    <style:style style:name="T21" style:family="text">
      <style:text-properties fo:font-size="11pt" fo:letter-spacing="normal" style:font-size-asian="11pt"/>
    </style:style>
    <style:style style:name="T22" style:family="text">
      <style:text-properties fo:color="#000000" style:font-name="Comic Sans MS" fo:font-size="11pt" fo:letter-spacing="normal" fo:font-style="normal" fo:font-weight="normal"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0"><text:span text:style-name="T1">Règlement intérieur</text:span></text:p>
      <text:p text:style-name="P10"><text:span text:style-name="T1">école élémentaire Maurice Mazué</text:span></text:p>
      <text:p text:style-name="P10"><text:span text:style-name="T2">28 bis rue d’Ouges, 21600 Longvic</text:span></text:p>
      <text:p text:style-name="P10"><text:span text:style-name="T2">03.80.48.94.84</text:span></text:p>
      <text:p text:style-name="P10"><text:a xlink:type="simple" xlink:href="mailto:0211466e@ac-dijon.fr" text:style-name="ListLabel_20_1" text:visited-style-name="ListLabel_20_1"><text:span text:style-name="Internet_20_link"><text:span text:style-name="T2">0211466e@ac-dijon.fr</text:span></text:span></text:a></text:p>
      <text:p text:style-name="P1"/>
      <text:p text:style-name="P2"/>
      <text:p text:style-name="P11"><text:span text:style-name="T2">Vu le règlement type départemental approuvé par le conseil départemental de l’Education nationale de la Côte d’Or du 25 juin 2015,</text:span><text:span text:style-name="T20"> </text:span><text:span text:style-name="T2">le conseil d’école réuni le 13.10.16, adopte :</text:span></text:p>
      <text:p text:style-name="P15"><text:span text:style-name="T2">„ Préambule - horaire de l’école</text:span></text:p>
      <text:p text:style-name="P15"><text:span text:style-name="T2">„ 1. Admission à l’école élémentaire</text:span></text:p>
      <text:p text:style-name="P15"><text:span text:style-name="T2">„ 2. Fréquentation et obligation scolaire - absence</text:span></text:p>
      <text:p text:style-name="P15"><text:span text:style-name="T2">„ 3. Vie scolaire - discipline et sanction - tenue vestimentaire</text:span></text:p>
      <text:p text:style-name="P15"><text:span text:style-name="T2">„ 4. Utilisation des locaux : usage, sécurité et hygiène (dont récréation)</text:span></text:p>
      <text:p text:style-name="P15"><text:span text:style-name="T2">„ 5. Accueil et remise des élèves - accueil en cas de grève</text:span></text:p>
      <text:p text:style-name="P15"><text:span text:style-name="T2">„ 6. Dispositions particulières concernant l’usage du matériel</text:span></text:p>
      <text:p text:style-name="P15"><text:span text:style-name="T2">„ 7. APC - prise en charge des élèves en difficulté</text:span></text:p>
      <text:p text:style-name="P15"><text:span text:style-name="T2">„ 8. Accidents et incidents scolaires - santé - assurance</text:span></text:p>
      <text:p text:style-name="P15"><text:span text:style-name="T2">„ 9. Sortie scolaire</text:span></text:p>
      <text:p text:style-name="P16"><text:span text:style-name="T2">„ Annexes : <text:s/>Droits et devoirs de chacun</text:span></text:p>
      <text:p text:style-name="P16"><text:span text:style-name="T2"><text:s text:c="20"/>Charte de la Laïcité</text:span></text:p>
      <text:p text:style-name="P11"><text:span text:style-name="T2">En cas de point non mentionné dans le présent règlement, il sera fait appel au règlement départemental. Ce dernier sera tenu à la disposition de tous par le directeur.</text:span></text:p>
      <text:p text:style-name="P1"/>
      <text:p text:style-name="P12"><text:span text:style-name="T5">===================================================================</text:span></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text:span text:style-name="T5">Les horaires de l’école :</text:span></text:p>
          </table:table-cell>
          <table:table-cell table:style-name="Tableau1.B1" office:value-type="string">
            <text:p text:style-name="P10"><text:span text:style-name="T8">Matin</text:span></text:p>
            <text:p text:style-name="P10"><text:span text:style-name="T2">lundi, mardi, jeudi, vendredi</text:span></text:p>
          </table:table-cell>
          <table:table-cell table:style-name="Tableau1.C1" office:value-type="string">
            <text:p text:style-name="P10"><text:span text:style-name="T8">Après-midi</text:span></text:p>
            <text:p text:style-name="P10"><text:span text:style-name="T2">lundi, mardi, jeudi, vendredi</text:span></text:p>
          </table:table-cell>
        </table:table-row>
        <table:table-row table:style-name="Tableau1.2">
          <table:table-cell table:style-name="Tableau1.A2" office:value-type="string">
            <text:p text:style-name="P10"><text:span text:style-name="T2">accueil</text:span></text:p>
          </table:table-cell>
          <table:table-cell table:style-name="Tableau1.A2" office:value-type="string">
            <text:p text:style-name="P10"><text:span text:style-name="T5">8h50</text:span></text:p>
            <text:p text:style-name="P10"><text:span text:style-name="T5">9h</text:span></text:p>
          </table:table-cell>
          <table:table-cell table:style-name="Tableau1.C2" office:value-type="string">
            <text:p text:style-name="P10"><text:span text:style-name="T5">13h50</text:span></text:p>
            <text:p text:style-name="P10"><text:span text:style-name="T5">14h</text:span></text:p>
          </table:table-cell>
        </table:table-row>
        <table:table-row table:style-name="Tableau1.2">
          <table:table-cell table:style-name="Tableau1.A2" office:value-type="string">
            <text:p text:style-name="P10"><text:span text:style-name="T2">récréation</text:span></text:p>
          </table:table-cell>
          <table:table-cell table:style-name="Tableau1.A2" office:value-type="string">
            <text:p text:style-name="P10"><text:span text:style-name="T5">10h40</text:span></text:p>
            <text:p text:style-name="P10"><text:span text:style-name="T5">11h00</text:span></text:p>
          </table:table-cell>
          <table:table-cell table:style-name="Tableau1.C2" office:value-type="string">
            <text:p text:style-name="P10"><text:span text:style-name="T5">15h40</text:span></text:p>
            <text:p text:style-name="P10"><text:span text:style-name="T5">16h00</text:span></text:p>
          </table:table-cell>
        </table:table-row>
        <table:table-row table:style-name="Tableau1.4">
          <table:table-cell table:style-name="Tableau1.A2" office:value-type="string">
            <text:p text:style-name="P10"><text:span text:style-name="T2">classe</text:span></text:p>
          </table:table-cell>
          <table:table-cell table:style-name="Tableau1.A2" office:value-type="string">
            <text:p text:style-name="P10"><text:span text:style-name="T5">9h</text:span></text:p>
            <text:p text:style-name="P10"><text:span text:style-name="T5">12h</text:span></text:p>
          </table:table-cell>
          <table:table-cell table:style-name="Tableau1.C4" office:value-type="string">
            <text:p text:style-name="P10"><text:span text:style-name="T5">14h00</text:span></text:p>
            <text:p text:style-name="P10"><text:span text:style-name="T5">17h00</text:span></text:p>
          </table:table-cell>
        </table:table-row>
      </table:table>
      <text:p text:style-name="P6"/>
      <text:p text:style-name="P6"/>
      <text:p text:style-name="P12"><text:span text:style-name="T5">1. Admission à l’école élémentaire</text:span></text:p>
      <text:p text:style-name="P3"/>
      <text:p text:style-name="P17"><text:span text:style-name="T2">L’instruction est </text:span><text:span text:style-name="T5">obligatoire</text:span><text:span text:style-name="T2"> pour les enfants français et étrangers, des 2 sexes, </text:span><text:span text:style-name="T5">à partir de 6 ans</text:span><text:span text:style-name="T2">. Doivent être présentés à l’école élémentaire, à la rentrée scolaire, les enfants ayant 6 ans révolus au 31 décembre de l’année en cours. Le directeur procède à l’admission à l’école élémentaire sur présentation par la famille d’un justificatif d’identité (livret de famille) ainsi qu’un document attestant que l’enfant a subi les vaccinations obligatoires pour son âge ou justifie d’une contre-indication. L’admission est reportée dans l’application informatique nationale (Base Elèves - BE1D).</text:span></text:p>
      <text:p text:style-name="P13"><text:span text:style-name="T5">Les familles devront au préalable s’inscrire en mairie de Longvic auprès du Pôle éducation - La passerelle.</text:span></text:p>
      <text:p text:style-name="P17"><text:span text:style-name="T2">Les modalités d’admission à l’école élémentaire présentées ci-dessus, ne sont applicables que lors de la 1</text:span><text:span text:style-name="T18">ère</text:span><text:span text:style-name="T2"> inscription dans l’école concernée. En cas de changement d’école, la radiation et la nouvelle inscription doivent être enregistrées dans BE1D. </text:span></text:p>
      <text:p text:style-name="P3"><text:soft-page-break/></text:p>
      <text:p text:style-name="P12"><text:span text:style-name="T5">2. Fréquentation et obligation scolaire - absence</text:span></text:p>
      <text:p text:style-name="P3"/>
      <text:p text:style-name="P13"><text:span text:style-name="T2">La fréquentation régulière à l’école élémentaire est obligatoire, conformément aux textes législatifs et réglementaires en vigueur.</text:span></text:p>
      <text:p text:style-name="P7"/>
      <text:p text:style-name="P13"><text:span text:style-name="T12">Absence :</text:span></text:p>
      <text:p text:style-name="P13"><text:span text:style-name="T2">Les absences sont consignées, chaque demi-journée, dans un registre tenu par l’enseignant. Toute absence est immédiatement signalée par les personnes responsables de l’enfant, qui doivent dans les 48h en faire connaître les motifs.</text:span></text:p>
      <text:p text:style-name="P13"><text:span text:style-name="T2">Après une absence, les responsables de l’enfant doivent </text:span><text:span text:style-name="T5">la justifier par écrit</text:span><text:span text:style-name="T2"> (via le cahier de liaison) en expliquant le motif de l’absence.</text:span></text:p>
      <text:p text:style-name="P18"><text:span text:style-name="T14">Motifs légitimes</text:span><text:span text:style-name="T2"> : maladie de l’enfant, maladie transmissible et contagieuse d’un membre de la famille, réunion solennelle de famille, difficulté accidentelle des communications, absence temporaire des personnes responsables lorsque les enfants les suivent. </text:span></text:p>
      <text:p text:style-name="P8"/>
      <text:p text:style-name="P13"><text:span text:style-name="T2">Lors de l'absence d'un enseignant non remplacé, les élèves seront accueillis dans les classes des enseignants présents.</text:span></text:p>
      <text:p text:style-name="P8"/>
      <text:p text:style-name="P13"><text:span text:style-name="T12">Sortie sur temps scolaire :</text:span></text:p>
      <text:p text:style-name="P13"><text:span text:style-name="T2">Aucun élève ne sera autorisé à quitter l’école seul pendant les heures de classe. Les parents ou personnes autorisées à venir chercher l’enfant devront faire une demande écrite à l’enseignant pour permettre à leur enfant de quitter la classe pour raisons personnelles. Ils devront dans ce cas, venir chercher personnellement l’enfant.</text:span></text:p>
      <text:p text:style-name="P4"/>
      <text:p text:style-name="P12"><text:span text:style-name="T5">3. Vie scolaire - discipline et sanction - tenue vestimentaire</text:span></text:p>
      <text:p text:style-name="P3"/>
      <text:p text:style-name="P22"><text:span text:style-name="T2">Les enfants comme leur famille doivent s’interdire tout comportement, geste ou parole (langage correct, pas d’injure ou de moquerie) qui porterait atteinte à la fonction ou à la personne de l’enseignant et au respect dû à leurs camarades ou aux familles de ceux-ci ainsi qu’à toute autre personne se trouvant dans l’école.</text:span></text:p>
      <text:p text:style-name="P13"><text:span text:style-name="T2">Les obligations des élèves consistent dans l’accomplissement de leur travail scolaire ; elles incluent l’assiduité et le respect des règles de fonctionnement, de la vie collective.</text:span></text:p>
      <text:p text:style-name="P8"/>
      <text:p text:style-name="P13"><text:span text:style-name="T12">Discipline et sanction :</text:span></text:p>
      <text:p text:style-name="P13"><text:span text:style-name="T2">Les comportements qui troublent l’activité scolaire, les manquements au règlement intérieur de l’école, et en particulier toute atteinte à l’intégrité physique ou morale des autres élèves ou adultes présents dans l’école, donnent lieu à des réprimandes, qui sont portées immédiatement à la connaissance des représentants légaux de l’enfant.</text:span></text:p>
      <text:p text:style-name="P13"><text:span text:style-name="T2">Ces mesures, punitions ou sanctions, doivent être individuelles, proportionnelles au manquement et expliquées à l’élève concerné. Il est permis d’isoler de ses camarades, momentanément et sous surveillance, un enfant difficile et dont le comportement peut être dangereux pour lui-même ou pour les autres. </text:span></text:p>
      <text:p text:style-name="P13"><text:span text:style-name="T2">Les sanctions constituent des réponses aux atteintes aux personnes ou aux biens ainsi qu’aux manquements graves aux obligations des élèves. La gravité des manquements constatés, la multiplicité des faits d’indiscipline de la part d’un élève peuvent conduire l’enseignant à saisir le directeur et l’équipe éducative. Les sanctions peuvent prendre la forme d’un avertissement ou d’une exclusion temporaire.</text:span></text:p>
      <text:p text:style-name="P13"><text:span text:style-name="T2">S’il apparait qu’aucune amélioration n’a pu être apportée au comportement de l’enfant, <text:s/>il peut être envisagé à titre exceptionnel que la DASEN demande au maire de procéder à la radiation de l’élève de l’école et à sa </text:span><text:soft-page-break/><text:span text:style-name="T2">réinscription dans une autre école. Les personnes responsables de l’enfant doivent être consultées sur le choix de la nouvelle école.</text:span></text:p>
      <text:p text:style-name="P8"/>
      <text:p text:style-name="P13"><text:span text:style-name="T12">Tenue vestimentaire :</text:span></text:p>
      <text:p text:style-name="P13"><text:span text:style-name="T2">- Pour des raisons de sécurité, les chaussures à talon et les tongs sont fortement déconseillées. Les enfants doivent porter une tenue compatible avec les activités scolaires.</text:span></text:p>
      <text:p text:style-name="P13"><text:span text:style-name="T2">- Conformément aux dispositions de l’article L.141-5-1 du code de l’éducation, le port de signes ou tenues par lesquels les élèves manifestent ostensiblement une appartenance religieuse est interdit.</text:span></text:p>
      <text:p text:style-name="P4"/>
      <text:p text:style-name="P12"><text:span text:style-name="T5">4. Utilisation des locaux : usage, sécurité et hygiène</text:span></text:p>
      <text:p text:style-name="P3"/>
      <text:p text:style-name="P13"><text:span text:style-name="T12">Usage :</text:span></text:p>
      <text:p text:style-name="P13"><text:span text:style-name="T2">L’ensemble des locaux scolaires est confié au directeur, responsable de la sécurité des personnes et des biens sauf lorsqu’ils fait appliquer des dispositions de l’article L.212-15 du code de l’éducation qui permet au maire d’utiliser, sous sa responsabilité, après avis du conseil d’école, les locaux scolaires pendant les heures ou périodes au cours desquelles ils ne sont pas utilisés pour les besoins de la formation initiale et continue.</text:span></text:p>
      <text:p text:style-name="P13"><text:span text:style-name="T12">Hygiène :</text:span></text:p>
      <text:p text:style-name="P13"><text:span text:style-name="T2">A l’école, le nettoyage des locaux est quotidien et l’aération suffisante pour les maintenir en état de salubrité. Le nettoyage des locaux d’enseignement s’effectue en dehors du temps d’accueil des enfants. Les enfants sont, en outre, encouragés par l’enseignant à la pratique quotidienne de l’ordre et de l’hygiène.</text:span></text:p>
      <text:p text:style-name="P13"><text:span text:style-name="T12">Sécurité :</text:span></text:p>
      <text:p text:style-name="P13"><text:span text:style-name="T2">Des exercices de sécurité ont lieu suivant la réglementation en vigueur. Le registre de sécurité, prévu à l’article R 123.51 du code de la construction et de l’habitation, est communiqué au conseil d’école. Le directeur, de son propre chef ou sur proposition du conseil d’école, peut saisir la commission locale de sécurité.</text:span></text:p>
      <text:p text:style-name="P13"><text:span text:style-name="T2">Lors des récréations, il est formellement interdit aux élèves de se livrer à des jeux dangereux, de se battre, de lancer des projectiles, de sortir de la cour, de pénétrer dans les couloirs et les classes sans autorisation. Les élèves ne joueront pas et ne se cacheront pas dans les toilettes.</text:span></text:p>
      <text:p text:style-name="P13"><text:span text:style-name="T2">Pour des raisons de sécurité, les élèves durant l’accueil et les récréations sont sous la surveillance des enseignants pour gérer les conflits entre les élèves.</text:span></text:p>
      <text:p text:style-name="P2"/>
      <text:p text:style-name="P2"/>
      <text:p text:style-name="P12"><text:span text:style-name="T5">5. Accueil et remise des élèves - accueil en cas de grève</text:span></text:p>
      <text:p text:style-name="P3"/>
      <text:p text:style-name="P12"><text:span text:style-name="T12">Accueil des élèves :</text:span></text:p>
      <text:p text:style-name="P13"><text:span text:style-name="T2">L’accueil des élèves est assuré 10 minutes avant l’entrée en classe. Les parents ne sont pas autorisés à entrer dans la cour de l’école durant les 10 minutes d’accueil, les enseignantes doivent être disponibles pour surveiller les élèves et veiller à la sécurité.</text:span></text:p>
      <text:p text:style-name="P2"/>
      <text:p text:style-name="P13"><text:span text:style-name="T2">Il est interdit aux élèves et aux parents de pénétrer dans l’enceinte de l’école en dehors des heures d’ouverture des grilles (sauf rendez-vous avec un enseignant).</text:span></text:p>
      <text:p text:style-name="P13"><text:span text:style-name="T2">Les parents ou personnes étrangères à l’école n’ont pas à pénétrer dans l’enceinte de l’école durant le temps scolaire sauf pour motif valable (venir chercher son enfant malade, pour un RDV).</text:span></text:p>
      <text:p text:style-name="P13"><text:span text:style-name="T12">Remise des élèves (circulaire n°97-178 du 18/09/97 et n°2014-088 du 9/7/14) :</text:span></text:p>
      <text:p text:style-name="P13"><text:span text:style-name="T2">La sortie s’effectue sous la surveillance de leur maître. Cette surveillance s’exerce dans la limite de l’enceinte des locaux scolaires jusqu’à la fin des cours. Ils sont alors soit pris en charge par un service de garde, de cantine ou d’activités périscolaires, soit rendus aux familles. Au-delà de l’enceinte des locaux scolaires, les parents assument la responsabilité de leur enfant selon les modalités qu’ils choisissent.</text:span></text:p>
      <text:p text:style-name="P13"><text:soft-page-break/><text:span text:style-name="T12">Accueil en cas de grève </text:span></text:p>
      <text:p text:style-name="P13"><text:span text:style-name="T2">Loi du 20 aout 2008 : « Les jours de grève, les enfants sont accueillis même si leur enseignant est absent pour faire grève : <text:s/></text:span></text:p>
      <text:p text:style-name="P23"><text:span text:style-name="T2">- </text:span><text:span text:style-name="T12">par les autres enseignants</text:span><text:span text:style-name="T2"> si le nombre prévisionnel de gréviste d’une école est inférieur à 25%.</text:span></text:p>
      <text:p text:style-name="P23"><text:span text:style-name="T2">- </text:span><text:span text:style-name="T12">par la communes</text:span><text:span text:style-name="T2"> qui assurent le service d’accueil si le taux prévisionnel de grévistes est supérieur ou égal à 25% des enseignants. » </text:span></text:p>
      <text:p text:style-name="P24"/>
      <text:p text:style-name="P12"><text:span text:style-name="T5">6. Dispositions particulières concernant l’usage du matériel</text:span></text:p>
      <text:p text:style-name="P4"/>
      <text:p text:style-name="P13"><text:span text:style-name="T2">- Les cutters, allumettes, briquets, couteaux ou tout objet dangereux sont formellement interdits. S’ils sont apportés à l’école, ils seront confisqués. Les responsables de l’enfant devront venir les chercher en main propre à l’école.</text:span></text:p>
      <text:p text:style-name="P13"><text:span text:style-name="T2">Les objets de valeurs (bijoux, jouets personnels...) sont déconseillés dans l’enceinte de l’établissement. Le directeur décline toute responsabilité en cas de vol, perte ou détérioration.</text:span></text:p>
      <text:p text:style-name="P13"><text:span text:style-name="T2">- Les enfants sont autorisés à garer leur vélo dans l’enceinte de l’établissement mais sous l’entière responsabilité de leur propriétaire. Les enfants devront circuler le vélo à la main dans la cour.</text:span></text:p>
      <text:p text:style-name="P13"><text:span text:style-name="T2">- L’utilisation d’un téléphone portable par un élève, dans l’enceinte de l’école, est interdite conformément à l’article L511-5. Il en est de même pour les enseignants excepté pour raisons pédagogiques ou d'urgences (prise de photos, utilisation pendant une sortie scolaire, utilisation du chronomètre...)</text:span></text:p>
      <text:p text:style-name="P13"><text:span text:style-name="T2">- Les élèves sont responsables des livres et fournitures qui leur sont distribués. En cas de détérioration, leur remplacement sera effectué par les élèves à leurs frais.</text:span></text:p>
      <text:p text:style-name="P13"><text:span text:style-name="T2">- Par mesure d’hygiène et de sécurité, les chewing-gums et sucettes sont interdits dans l’enceinte de l’école. Les paquets de bonbons seront apportés à titre exceptionnel (anniversaires, fêtes).</text:span></text:p>
      <text:p text:style-name="P13"><text:span text:style-name="T2">- La municipalité de Longvic fournit à la rentrée tout le matériel pour la classe (fournitures de la trousse, cahiers...). Le matériel de la trousse devra en revanche être renouvelé par les familles durant l’année si besoin.</text:span></text:p>
      <text:p text:style-name="P4"/>
      <text:p text:style-name="P12"><text:span text:style-name="T5">7. APC - prise en charge des élèves en difficulté</text:span></text:p>
      <text:p text:style-name="P2"/>
      <text:p text:style-name="P13"><text:span text:style-name="T12">Les APC (activités pédagogiques complémentaires)</text:span><text:span text:style-name="T2"> :</text:span></text:p>
      <text:p text:style-name="P13"><text:span text:style-name="T2">- sont placées selon des modalités propres à chaque enseignant</text:span></text:p>
      <text:p text:style-name="P13"><text:span text:style-name="T2">- concernent l’aide aux élèves, l’accompagnement au travail personnel, des activités dans le cadre du projet d’école.</text:span></text:p>
      <text:p text:style-name="P13"><text:span text:style-name="T2">- sont gratuites, non obligatoires et soumises à l’autorisation des parents.</text:span></text:p>
      <text:p text:style-name="P13"><text:span text:style-name="T2">- sont validées par l’inspection après présentation du projet</text:span></text:p>
      <text:p text:style-name="P13"><text:span text:style-name="T12">Prise en charge des élèves en difficulté</text:span><text:span text:style-name="T2"> :</text:span></text:p>
      <text:p text:style-name="P13"><text:span text:style-name="T2">Tous les enseignants conduisent un travail de prévention, de différenciation pédagogique afin d’aider tous les élèves.</text:span></text:p>
      <text:p text:style-name="P13"><text:span text:style-name="T2">- Le RASED (réseau d’aide spécialisé aux élèves en difficulté) pourra prendre en charge sur le temps scolaire les élèves en cas de difficulté plus importante pour les élèves du CP au CE2.</text:span></text:p>
      <text:p text:style-name="P13"><text:span text:style-name="T2">- Un PPRE (programme personnalisé de réussite éducative) pourra être mis en place en cas de maitrise insuffisante de certaines compétences. Il est obligatoire pour les élèves qui redoublent.</text:span></text:p>
      <text:p text:style-name="P13"><text:span text:style-name="T2">- Un PAP (plan d’accompagnement personnalisé) pourra être mis en place en cas de troubles des apprentissages en aménageant et adaptant la pédagogie.</text:span></text:p>
      <text:p text:style-name="P2"/>
      <text:p text:style-name="P12"><text:span text:style-name="T5">8. Accidents et incidents scolaires - santé - assurance</text:span></text:p>
      <text:p text:style-name="P2"/>
      <text:p text:style-name="P13"><text:span text:style-name="T12">Accident scolaire</text:span><text:span text:style-name="T2"> :</text:span></text:p>
      <text:p text:style-name="P13"><text:soft-page-break/><text:span text:style-name="T2">En cas d’accident, afin d’établir une déclaration d’accident, les parents devront </text:span><text:span text:style-name="T5">fournir un certificat médical ou d’hospitalisation</text:span><text:span text:style-name="T2"> dans les 48h qui suivent l’accident.</text:span></text:p>
      <text:p text:style-name="P13"><text:span text:style-name="T2">Une fiche d’urgence doit être complétée chaque année par les parents en référence à la loi n°2002-303 du 4 mars 2002, relative aux droits des malades et à la qualité du système de santé. En cas d’accident ou d’affection grave, les enseignants et le directeur ont le devoir de porter secours.</text:span></text:p>
      <text:p text:style-name="P8"/>
      <text:p text:style-name="P13"><text:span text:style-name="T12">Santé</text:span><text:span text:style-name="T2"> :</text:span></text:p>
      <text:p text:style-name="P13"><text:span text:style-name="T2">Un enfant ne doit pas apporter de médicament à l’école. En dehors des PAI (projet d’accueil individualisé) ou protocole d’urgence, aucun médicament ne sera administré.</text:span></text:p>
      <text:p text:style-name="P13"><text:span text:style-name="T12">Assurance</text:span><text:span text:style-name="T2"> : Légalement, l’assurance scolaire est facultative pour les activités obligatoires mais est obligatoire pour les activités facultatives. L’activité est facultative si nous devons obtenir votre autorisation (activité se déroulant au-delà des horaires scolaires, activité demandant une participation financière).</text:span></text:p>
      <text:p text:style-name="P2"/>
      <text:p text:style-name="P12"><text:span text:style-name="T5">9. Sortie scolaire</text:span></text:p>
      <text:p text:style-name="P3"/>
      <text:p text:style-name="P13"><text:span text:style-name="T2">Les enseignants choisissent parmi les parents volontaires pour accompagner une sortie. </text:span></text:p>
      <text:p text:style-name="P13"><text:span text:style-name="T2">La DASEN impose la vérification de l’honorabilité des accompagnateurs</text:span><text:span text:style-name="T22"> pour les sorties avec nuitée et pour la piscine.</text:span></text:p>
      <text:p text:style-name="P13"><text:span text:style-name="T5">Les parents accompagnateurs s’engagent à respecter ces règles</text:span><text:span text:style-name="T2"> :</text:span></text:p>
      <text:p text:style-name="P25"><text:span text:style-name="T2">- le parent accompagnateur est là pour aider à l’encadrement de l’ensemble de la classe et pas uniquement de son enfant</text:span></text:p>
      <text:p text:style-name="P25"><text:span text:style-name="T2">- il doit soigner son langage, ne pas fumer devant les élèves, ni utiliser son téléphone</text:span></text:p>
      <text:p text:style-name="P25"><text:span text:style-name="T2">- le parent accompagnateur devra prévenir l’enseignant s’il doit s’éloigner de la classe</text:span></text:p>
      <text:p text:style-name="P25"><text:span text:style-name="T2">- lorsqu’un groupe est confié à un parent, il veillera à bien se faire identifier par les enfants, à vérifier régulièrement que le groupe est au complet, rester en permanence avec ce groupe.</text:span></text:p>
      <text:p text:style-name="P2"/>
      <text:p text:style-name="P11"><text:span text:style-name="T11">Annexe : Droits et devoirs de chacun</text:span></text:p>
      <text:p text:style-name="P2"/>
      <text:p text:style-name="P13"><text:span text:style-name="T2">La communauté éducative rassemble à l’école : les élèves et tous ceux qui participent à l’accomplissement de ses missions. Tous les membres de cette communauté doivent respecter le pluralisme des opinions et les principes de laïcité et neutralité.</text:span></text:p>
      <text:p text:style-name="P13"><text:span text:style-name="T2">Le règlement intérieur de l’école rappelle les droits et devoirs de chacun :</text:span></text:p>
      <text:p text:style-name="P13"><text:span text:style-name="T2">- </text:span><text:span text:style-name="T5">Les élèves ont droit</text:span><text:span text:style-name="T2"> à un accueil bienveillant et non discriminant, tout châtiment corporel ou traitement humiliant est strictement interdit.</text:span></text:p>
      <text:p text:style-name="P13"><text:span text:style-name="T5">- Les élèves ont le devoir </text:span><text:span text:style-name="T2">de n’user d’aucune violence et respecter les règles de comportement et de civilité de ce règlement. Le langage doit être approprié, les locaux et le matériel mis à leur disposition doit être respecté.</text:span></text:p>
      <text:p text:style-name="P13"><text:span text:style-name="T5">- Les parents ont le droit</text:span><text:span text:style-name="T2"> d’être représentés au conseil d’école. Ils ont le droit d’être informés des acquis et du comportement scolaire de leur enfant.</text:span></text:p>
      <text:p text:style-name="P13"><text:span text:style-name="T5">- Les parents ont le devoir</text:span><text:span text:style-name="T2"> de respecter l’obligation d’assiduité de leurs enfants. Ils participent à faire respecter le principe de laïcité à leurs enfants.</text:span></text:p>
      <text:p text:style-name="P13"><text:span text:style-name="T5">- Tout personnel de l’école a le droit</text:span><text:span text:style-name="T2"> au respect de son statut et de sa mission par tous les autres membres de la communauté éducative. Les membres de l’enseignement public bénéficient de la protection prévue par l’article L. 911-4 du code de l’éducation.</text:span></text:p>
      <text:p text:style-name="P13"><text:span text:style-name="T5">- Tout personnel de l’école a le devoir</text:span><text:span text:style-name="T2"> de respecter les personnes et leurs convictions, de faire preuve de réserve <text:s/>dans leurs propos. Ils s’interdisent tout comportement, geste ou parole qui traduirait du mépris à l’égard des élèves ou de leur famille, qui serait discriminatoire ou susceptible de heurter leur sensibilité. Les </text:span><text:soft-page-break/><text:span text:style-name="T2">enseignants doivent être garants du respect des principes fondamentaux du service public d’éducation et porteurs des valeurs de l’Ecole.</text:span></text:p>
      <text:p text:style-name="P4"/>
      <text:p text:style-name="P11"><text:span text:style-name="T11">Annexe : Charte de la laïcité à l'École</text:span><text:span text:style-name="T7"> (circulaire n°2013-144 du 6 septembre 2013)</text:span></text:p>
      <text:p text:style-name="P9"/>
      <text:p text:style-name="P13"><text:span text:style-name="T7">La Nation confie à l'École la mission de faire partager aux élèves les valeurs de la République</text:span></text:p>
      <text:p text:style-name="P19"/>
      <text:p text:style-name="P21"><text:span text:style-name="T15"> </text:span><text:span text:style-name="T11">La République est laïque</text:span></text:p>
      <text:p text:style-name="P5"/>
      <text:p text:style-name="P11"><text:span text:style-name="T15">1. La France est </text:span><text:span text:style-name="T7">une République indivisible, laïque, démocratique et sociale.</text:span><text:span text:style-name="T15"> Elle assure l'égalité devant la loi, sur l'ensemble de son territoire, de tous les citoyens. Elle respecte toutes les croyances.</text:span></text:p>
      <text:p text:style-name="P11"><text:span text:style-name="T15">2. La République laïque organise </text:span><text:span text:style-name="T7">la séparation des religions et de</text:span><text:span text:style-name="T15"> </text:span><text:span text:style-name="T7">l'État.</text:span><text:span text:style-name="T15"> L'État est neutre à l'égard des convictions religieuses ou spirituelles. Il n'y a pas de religion d'État.</text:span></text:p>
      <text:p text:style-name="P12"><text:span text:style-name="T15">3. La laïcité garantit </text:span><text:span text:style-name="T7">la liberté de conscience</text:span><text:span text:style-name="T15"> à tous. </text:span><text:span text:style-name="T7">Chacun est libre de croire ou de ne pas croire. </text:span><text:span text:style-name="T15">Elle permet la libre expression de ses convictions, dans le respect de celles d'autrui et dans les limites de l'ordre public. <text:s text:c="11"/><text:line-break/>4. La laïcité permet l'exercice de la citoyenneté, en conciliant </text:span><text:span text:style-name="T7">la liberté de chacun </text:span><text:span text:style-name="T15">avec</text:span><text:span text:style-name="T7"> l'égalité et la fraternité de tous</text:span><text:span text:style-name="T15"> dans le souci de l'intérêt général</text:span><text:span text:style-name="T7">.</text:span></text:p>
      <text:p text:style-name="P11"><text:span text:style-name="T15">5. La République assure dans les établissements scolaires le respect de chacun de ces principes.</text:span></text:p>
      <text:p text:style-name="P20"/>
      <text:p text:style-name="P21"><text:span text:style-name="T11">L'École est laïque</text:span></text:p>
      <text:p text:style-name="P5"/>
      <text:p text:style-name="P11"><text:span text:style-name="T15">6. La laïcité de l'École offre aux élèves les conditions pour forger leur personnalité, exercer leur libre arbitre et faire l'apprentissage de la citoyenneté. </text:span><text:span text:style-name="T7">Elle les protège de tout prosélytisme et de toute pression</text:span><text:span text:style-name="T15"> qui les empêcheraient de faire leurs propres choix.</text:span></text:p>
      <text:p text:style-name="P11"><text:span text:style-name="T15">7. La laïcité assure aux élèves l'accès à </text:span><text:span text:style-name="T7">une culture commune et partagée.</text:span></text:p>
      <text:p text:style-name="P11"><text:span text:style-name="T15">8. La laïcité permet l'exercice de la </text:span><text:span text:style-name="T7">liberté d'expression</text:span><text:span text:style-name="T15"> des élèves dans la limite du bon fonctionnement de l'École comme du respect des valeurs républicaines et du </text:span><text:span text:style-name="T7">pluralisme des convictions.</text:span></text:p>
      <text:p text:style-name="P11"><text:span text:style-name="T15">9. La laïcité implique </text:span><text:span text:style-name="T7">le rejet de toutes les violences et de toutes les discriminations</text:span><text:span text:style-name="T15">, garantit </text:span><text:span text:style-name="T7">l'égalité entre les filles et les garçons </text:span><text:span text:style-name="T15">et repose sur une culture du </text:span><text:span text:style-name="T7">respect</text:span><text:span text:style-name="T15"> et de la compréhension de l'autre</text:span><text:span text:style-name="T7">.</text:span></text:p>
      <text:p text:style-name="P11"><text:span text:style-name="T15">10. </text:span><text:span text:style-name="T7">Il appartient à tous les personnels de transmettre aux élèves le sens et la valeur de la laïcité,</text:span><text:span text:style-name="T15"> ainsi que des autres principes fondamentaux de la République. Ils veillent à leur application dans le cadre scolaire. Il leur revient de porter la présente charte à la connaissance des parents d'élèves.</text:span></text:p>
      <text:p text:style-name="P11"><text:span text:style-name="T15">11. </text:span><text:span text:style-name="T7">Les personnels ont un devoir de stricte neutralité :</text:span><text:span text:style-name="T15"> ils ne doivent pas manifester leurs convictions politiques ou religieuses dans l'exercice de leurs fonctions.</text:span></text:p>
      <text:p text:style-name="P11"><text:span text:style-name="T15">12.</text:span><text:span text:style-name="T7"> Les enseignements sont laïques.</text:span><text:span text:style-name="T15"> Afin de garantir aux élèves l'ouverture la plus objective possible à la diversité des visions du monde ainsi qu'à l'étendue et à la précision des savoirs, </text:span><text:span text:style-name="T7">aucun sujet n'est a priori exclu du questionnement scientifique et pédagogique. </text:span><text:span text:style-name="T15">Aucun élève ne peut invoquer une conviction religieuse ou politique pour contester à un enseignant le droit de traiter une question au programme.</text:span></text:p>
      <text:p text:style-name="P11"><text:span text:style-name="T15">13. Nul ne peut se prévaloir de son appartenance religieuse pour refuser de se conformer aux règles applicables dans l'École de la République.</text:span></text:p>
      <text:p text:style-name="P11"><text:span text:style-name="T15">14. Dans les établissements scolaires publics, les règles de vie des différents espaces, précisés dans le règlement intérieur, sont respectueuses de la laïcité. </text:span><text:span text:style-name="T7">Le port de signes ou tenues par lesquels les élèves manifestent ostensiblement une appartenance religieuse est interdit.</text:span></text:p>
      <text:p text:style-name="P11"><text:span text:style-name="T15">15. Par leurs réflexions et leurs activités, </text:span><text:span text:style-name="T7">les élèves contribuent à faire vivre la laïcité</text:span><text:span text:style-name="T15"> au sein de leur établissement.</text:span></text:p>
      <text:p text:style-name="P5"/>
      <text:p text:style-name="P5"/>
      <text:p text:style-name="P26"><text:span text:style-name="T11">Signatures des pare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NSimSun" style:font-size-asian="11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NSimSun" style:font-size-asian="11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1pt" fo:language="fr" fo:country="FR" style:letter-kerning="true" style:font-name-asian="NSimSun" style:font-family-asian="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font-name="Comic Sans MS" fo:font-family="'Comic Sans MS'" style:font-family-generic="roman" style:font-pitch="variable" fo:font-size="11pt" fo:letter-spacing="normal" style:font-name-asian="Comic Sans MS1" style:font-family-asian="'Comic Sans MS'" style:font-family-generic-asian="system" style:font-pitch-asian="variable" style:font-size-asian="11pt" style:font-name-complex="Comic Sans MS1" style:font-family-complex="'Comic Sans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9-11-07T11:37:52</dc:date>
    <meta:editing-cycles>2</meta:editing-cycles>
    <meta:editing-duration>PT10M</meta:editing-duration>
    <meta:generator>LibreOffice/6.1.6.3$Windows_X86_64 LibreOffice_project/5896ab1714085361c45cf540f76f60673dd96a72</meta:generator>
    <meta:document-statistic meta:table-count="1" meta:image-count="0" meta:object-count="0" meta:page-count="6" meta:paragraph-count="146" meta:word-count="2910" meta:character-count="18699" meta:non-whitespace-character-count="15891"/>
  </office:meta>
</office:document-meta>
</file>